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4pt" style:font-size-asian="14pt" style:font-size-complex="14pt"/>
    </style:style>
    <style:style style:name="P2" style:family="paragraph" style:parent-style-name="Text_20_body">
      <style:text-properties style:font-name="Times New Roman1" fo:font-size="14pt" style:font-size-asian="14pt" style:font-size-complex="14pt"/>
    </style:style>
    <style:style style:name="P3" style:family="paragraph" style:parent-style-name="Text_20_body">
      <style:text-properties fo:language="ru" fo:country="RU"/>
    </style:style>
    <style:style style:name="P4" style:family="paragraph" style:parent-style-name="Text_20_body">
      <style:text-properties fo:font-size="15pt" fo:language="ru" fo:country="RU" style:font-size-asian="15pt" style:font-size-complex="15pt"/>
    </style:style>
    <style:style style:name="P5" style:family="paragraph" style:parent-style-name="Text_20_body">
      <style:paragraph-properties fo:margin-left="1.251cm" fo:margin-right="1.3cm" fo:margin-top="0cm" fo:margin-bottom="0cm" fo:line-height="115%" fo:text-align="center" style:justify-single-word="false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1.251cm" fo:margin-right="1.3cm" fo:margin-top="0cm" fo:margin-bottom="0cm" fo:line-height="115%" fo:text-align="end" style:justify-single-word="false" fo:text-indent="0cm" style:auto-text-indent="false"/>
      <style:text-properties style:font-name="Times New Roman1" fo:font-size="14pt"/>
    </style:style>
    <style:style style:name="P7" style:family="paragraph" style:parent-style-name="Text_20_body">
      <style:paragraph-properties fo:margin-left="1.251cm" fo:margin-right="1.3cm" fo:margin-top="0cm" fo:margin-bottom="0cm" fo:line-height="115%" fo:text-align="center" style:justify-single-word="false" fo:text-indent="0cm" style:auto-text-indent="false"/>
      <style:text-properties style:font-name="Times New Roman1" fo:font-size="18pt"/>
    </style:style>
    <style:style style:name="P8" style:family="paragraph" style:parent-style-name="Text_20_body">
      <style:paragraph-properties fo:margin-left="1.251cm" fo:margin-right="1.3cm" fo:margin-top="0cm" fo:margin-bottom="0cm" fo:line-height="115%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1.251cm" fo:margin-right="1.3cm" fo:margin-top="0cm" fo:margin-bottom="0.353cm" fo:line-height="115%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1.251cm" fo:margin-right="1.3cm" fo:margin-top="0cm" fo:margin-bottom="0.353cm" fo:line-height="115%" fo:text-align="center" style:justify-single-word="false" fo:text-indent="0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0cm" fo:margin-right="1.3cm" fo:line-height="115%" fo:text-indent="0cm" style:auto-text-indent="false"/>
    </style:style>
    <style:style style:name="P12" style:family="paragraph" style:parent-style-name="Text_20_body">
      <style:paragraph-properties fo:margin-left="0cm" fo:margin-right="1.3cm" fo:margin-top="0cm" fo:margin-bottom="0.353cm" fo:line-height="115%" fo:text-align="start" style:justify-single-word="false" fo:text-indent="0cm" style:auto-text-indent="false"/>
      <style:text-properties fo:language="ru" fo:country="RU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8pt"/>
    </style:style>
    <style:style style:name="P14" style:family="paragraph" style:parent-style-name="Text_20_body">
      <style:paragraph-properties fo:margin-left="0cm" fo:margin-right="2.448cm" fo:line-height="115%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ru" fo:country="RU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3"/>Муниципальное казенное дошкольное образовательное учреждение</text:p>
      <text:p text:style-name="P5">«Детский сад г.Фатежа «Золотой ключик»</text:p>
      <text:p text:style-name="P5">Фатежкого района Курской области</text:p>
      <text:p text:style-name="P9"/>
      <text:p text:style-name="P9"/>
      <text:p text:style-name="P9"/>
      <text:p text:style-name="P11"/>
      <text:p text:style-name="P11"/>
      <text:p text:style-name="P11"/>
      <text:p text:style-name="P9"/>
      <text:p text:style-name="P13">Самоанализ открытого занятия</text:p>
      <text:p text:style-name="P13">по развитию речи драматизация сказки: </text:p>
      <text:p text:style-name="P13">«Заюшкина избушка». </text:p>
      <text:p text:style-name="P7">в старшей группе №8</text:p>
      <text:p text:style-name="P8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6">Подготовила: Зубкова Наталья Владимировна</text:p>
      <text:p text:style-name="P6">воспитатель группы №8</text:p>
      <text:p text:style-name="P14"/>
      <text:p text:style-name="P14"/>
      <text:p text:style-name="P14"/>
      <text:p text:style-name="P14"/>
      <text:p text:style-name="P14"/>
      <text:p text:style-name="P10">г.Фатеж</text:p>
      <text:p text:style-name="P10">2018г.</text:p>
      <text:p text:style-name="P12"><text:soft-page-break/><text:span text:style-name="T3">Тема:</text:span> «Влияние устного народного творчества на развитие связанной речи детей».</text:p>
      <text:p text:style-name="Text_20_body"><text:span text:style-name="T1">Цель:</text:span> Развитие речи по средством театрализованной деятельности. <text:span text:style-name="T2">Предложить детям вспомнить название русских народных сказок и их героев, развивать связанную выразительную речь.</text:span></text:p>
      <text:p text:style-name="P1">Задачи:</text:p>
      <text:p text:style-name="Text_20_body"><text:span text:style-name="T1">Образовательные:</text:span> Систематизировать знания детей о русских народных сказках. <text:span text:style-name="T2">Уточнить и обоготить знания детей о пословицах.</text:span> Учить детей драматизировать сказку. Продолжать учить последовательно , излагать события сказки. Учить отгадывать загадки, <text:span text:style-name="T2">закрепить навыки детей пересказа сказки.</text:span></text:p>
      <text:p text:style-name="Text_20_body"><text:span text:style-name="T1">Развивающая: </text:span>Развивать дилогическую и монологическую форму речь. Развивать слуховое внимание , связанную речь. Обогащать словарный запас детей. Добиваться внятного и четкого произнесения слов и фраз, включающих звуки г, к, р, у. <text:span text:style-name="T2">Активизировать речь, учить образовывать слова прилагательные от слов существительных. </text:span>Развивать умение имитировать движения животных, добиваться проявления эмоций в жестах, мимике, движениях. Развивать правильное речевое дыхание, активизировать устную речь. <text:span text:style-name="T2">Развивать воображения, память, мышление, формировать умение вести диолог.</text:span></text:p>
      <text:p text:style-name="Text_20_body"><text:span text:style-name="T1">Воспитательная:</text:span> <text:span text:style-name="T2">Воспитывать интерес любовь к устному народному творчеству. </text:span>Воспитывать артистические качества, <text:span text:style-name="T2">поддерживать интерес к сказкам.</text:span> Воспитывать доброжелательное отношение <text:span text:style-name="T2">к героям сказок и </text:span><text:s/>друг другу, умение действовать в команде. Раскрывать творческий потенциал детей. <text:span text:style-name="T2">Воспитывать дружелюбие, умение сочуствовать и сопереживать, а так же желание помогать тем, кто попал в беду.</text:span></text:p>
      <text:p text:style-name="Text_20_body"><text:span text:style-name="T1">Предварительная работа: </text:span>Знакомство со сказкой «Заюшкина избушка» с персонажами сказки; <text:span text:style-name="T2">рассматривание иллюстраций, отгадывание загадок по русским народным сказкам.</text:span>Чтение, пересказ и просмотр сказки. <text:span text:style-name="T2">Апликация по сказкам. Изготовление атрибутов</text:span></text:p>
      <text:p text:style-name="P3"/>
      <text:p text:style-name="P3">Данное открытое занятие проводилось с детьми старшим дошкольным возрастом 5-6 лет в колличестве <text:s text:c="7"/>человек. Работая с детьми, я обратила <text:s/>внимание на то, как детям нравится играя в игры перевоплощаться в различные образы, меняя голос, используя мимику, жесты, различные атрибуты и костюмы. Огромное значение имеет театральная деятельность <text:s/>для развитие <text:s/>связанной <text:s/>речи ребёнка,её выразительности. На протяжении всего занятия у детей поддерживалась положительная устойчивая мотивация. Поэтапно происходила смена видов деятельности. Дети сами являлись участниками игровых моментов и активными помощниками во время занятия, что позволило сохранить у детей положительный эмоциональный <text:s/>настрой до конца занятия. Темп занятия выбран оптимальный. Темп речи умеренный. Материал подоброн на доступном <text:s/>для детей уровне. Дети отвечали на мои вопросы полным предложением, поддерживали разговор, с интересом наблюдали, смотрели, охотно отвечали на вопросы. Дети были довольно активны, открыты, эмоциональны чуствовали себя довольно конфортно, были заинтересованы, очень охотно принемали участие в драмотизации сказки «Заюшкина - избушка». </text:p>
      <text:p text:style-name="P4">Формы работы: <text:span text:style-name="T4">Индивидуальная, коллективная.</text:span></text:p>
      <text:p text:style-name="P3">Для достежения целей и задач были использованы следующие методы и приёмы: для приглошения воспитаников на организованную деятельность применила художественное слово и игру «Здравствйте», тем самым я создала мотивацию на положительный настрой. Для реализации каждой задачи я подбирала приёмы, которые помогли их решать. Приёмы были основаны на игровых обучающих ситуациях, в которых я старалась побуждать детей к активной речевой деятельности, что помогло добиться хороших результатов.</text:p>
      <text:p text:style-name="P3"><text:soft-page-break/>Все моменты мероприятия логичны и последовательны, поддчинены одной теме. В занятии были интегрированы моменты из образовательных областей: социально-коммуникативное развитие, познавательное развитие, речевое развитие, физическое развитие, художественно-эстетическое развитие.</text:p>
      <text:p text:style-name="P3">На протяжении всей НОД проявлялся диффиренцированный подход к детям. Учитывался возрост, тип мышления,каналы воспроизведения, темперамент,темп усвоения, интересы. </text:p>
      <text:p text:style-name="P3">В конце заняия был подведён итог и <text:s/>проведена рефлексия. Я думаю, что детям занятие очень понравилось и запомнилось, своими впечатлениями они обязательно поделятся со своими родителями.</text:p>
      <text:p text:style-name="P3">Анализируя проведенную деятельность, считаю, что поставленные задачи выполнены, цель достигнут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4M49S</meta:editing-duration>
    <meta:editing-cycles>12</meta:editing-cycles>
    <meta:generator>OpenOffice/4.1.1$Win32 OpenOffice.org_project/411m6$Build-9775</meta:generator>
    <dc:date>2018-02-12T19:19:12.90</dc:date>
    <meta:document-statistic meta:table-count="0" meta:image-count="0" meta:object-count="0" meta:page-count="3" meta:paragraph-count="25" meta:word-count="536" meta:character-count="4443"/>
    <meta:user-defined meta:name="Info 1"/>
    <meta:user-defined meta:name="Info 2"/>
    <meta:user-defined meta:name="Info 3"/>
    <meta:user-defined meta:name="Info 4"/>
  </office:meta>
</office:document-meta>
</file>